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igstock Festiva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De vergunning is verleend aan Stichting Gasmuts en Sterrenmunt voor het organiseren van het Pigstock Festival op 7 en 8 juli 2023 aan Zandeinde 1 in Lemele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191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Pigstock Festival 2023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19</meta:user-defined>
    <meta:user-defined meta:name="OVERHEIDop.GmbID/DC.identifier">gmb-2023-251919</meta:user-defined>
    <meta:user-defined meta:name="OVERHEIDop.versieInformatie"/>
  </office:meta>
</office:document-meta>
</file>