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1 t/m 8 juli 2023 - Plantsoen 9 in De Wilp (meerdere straten in De Wilp)</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organiseren van een feestweek van 1 t/m 8 juli 2023 op locatie Plantsoen 9 in De Wilp (meerdere straten in De Wilp). De aanvraag is geregistreerd onder zaaknummer Z202302009.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week van 1 t/m 8 juli 2023 - Plantsoen 9 in De Wilp (meerdere straten in De Wilp)</meta:user-defined>
    <meta:user-defined meta:name="DCTERMS.W3CDTF/DCTERMS.available">2023-06-09</meta:user-defined>
    <meta:user-defined meta:name="DCTERMS.W3CDTF/OVERHEIDop.jaargang">2023</meta:user-defined>
    <meta:user-defined meta:name="OVERHEIDop.publicationIssue">251918</meta:user-defined>
    <meta:user-defined meta:name="OVERHEIDop.GmbID/DC.identifier">gmb-2023-251918</meta:user-defined>
    <meta:user-defined meta:name="OVERHEIDop.versieInformatie"/>
  </office:meta>
</office:document-meta>
</file>