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chtijs 28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3 een besluit genomen op de aanvraag met zaaknummer Z/23/207005 / W2023-0278 voor een omgevingsvergunning betreffende het plaatsen van een dakkapel op locatie Nachtijs 28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191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1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1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Nachtijs 28 te Sommelsdij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1917</meta:user-defined>
    <meta:user-defined meta:name="OVERHEIDop.GmbID/DC.identifier">gmb-2023-251917</meta:user-defined>
    <meta:user-defined meta:name="OVERHEIDop.versieInformatie"/>
  </office:meta>
</office:document-meta>
</file>