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dakkapel op het adres Bloemaartsbeemd 16, 5121 SW Rijen. Verzenddatum besluit 07-06-2023 (103111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91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12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16</meta:user-defined>
    <meta:user-defined meta:name="OVERHEIDop.GmbID/DC.identifier">gmb-2023-251916</meta:user-defined>
    <meta:user-defined meta:name="OVERHEIDop.versieInformatie"/>
  </office:meta>
</office:document-meta>
</file>