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van de woning - Kerkdijk 10, 6626 AA, Alphen (2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van de woning - Kerkdijk 10, 6626 AA, Alphen (24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913</meta:user-defined>
    <meta:user-defined meta:name="OVERHEIDop.GmbID/DC.identifier">gmb-2023-251913</meta:user-defined>
    <meta:user-defined meta:name="OVERHEIDop.versieInformatie"/>
  </office:meta>
</office:document-meta>
</file>