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oord Schalkwijkerweg 109 A, 2023-01288, realiseren van aanbouw, activiteit bouwen, activiteit handelen in strijd met regels ruimtelijke ordening, verzonden 5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90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0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0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oord Schalkwijkerweg 109 A, 2023-01288, realiseren van aanbouw, activiteit bouwen, activiteit handelen in strijd met regels ruimtelijke ordening, verzonden 5 juni 2023</meta:user-defined>
    <meta:user-defined meta:name="DCTERMS.W3CDTF/DCTERMS.available">2023-06-09</meta:user-defined>
    <meta:user-defined meta:name="DCTERMS.W3CDTF/OVERHEIDop.jaargang">2023</meta:user-defined>
    <meta:user-defined meta:name="OVERHEIDop.publicationIssue">251905</meta:user-defined>
    <meta:user-defined meta:name="OVERHEIDop.GmbID/DC.identifier">gmb-2023-251905</meta:user-defined>
    <meta:user-defined meta:name="OVERHEIDop.versieInformatie"/>
  </office:meta>
</office:document-meta>
</file>