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23C, 6211EP Maastricht. Kennisgeving nieuwe aanvraag omgevingsvergunning, het verbouwen en herbestemm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49</text:p>
            <text:p text:style-name="common-al">
            <text:span text:style-name="nadrukvet">Mariastraat 23C, 6211EP Maastricht</text:span>
          </text:p>
            <text:p text:style-name="common-al">
            <text:span text:style-name="nadrukvet">het verbouwen en herbestemmen van het pand </text:span>
          </text:p>
            <text:p text:style-name="common-al"/>
            <text:p text:style-name="common-al">
            <text:span text:style-name="nadrukvet">Datum ontvangst aanvraag:</text:span> 6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90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ariastraat 23C, 6211EP Maastricht. Kennisgeving nieuwe aanvraag omgevingsvergunning, het verbouwen en herbestemmen van het pa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03</meta:user-defined>
    <meta:user-defined meta:name="OVERHEIDop.GmbID/DC.identifier">gmb-2023-251903</meta:user-defined>
    <meta:user-defined meta:name="OVERHEIDop.versieInformatie"/>
  </office:meta>
</office:document-meta>
</file>