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28 juni t/m 8 juli 2023 ter aankondiging van Fietsplezier in het Westerkwartier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3 een besluit genomen op de aanvraag met zaaknummer Z202301743 voor het tijdelijk plaatsen van 20 driehoeksborden van 28 juni t/m 8 juli 2023, ter aankondiging van Fietsplezier in het Westerkwartier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90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28 juni t/m 8 juli 2023 ter aankondiging van Fietsplezier in het Westerkwartier - in de gemeente Westerkwarti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01</meta:user-defined>
    <meta:user-defined meta:name="OVERHEIDop.GmbID/DC.identifier">gmb-2023-251901</meta:user-defined>
    <meta:user-defined meta:name="OVERHEIDop.versieInformatie"/>
  </office:meta>
</office:document-meta>
</file>