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ctificatie huisnummer 112 naar 110; Hannie Schaftstraat 96, 98, 100, 106, 110 en 122, 2022-09027, optrekken van achtergevels op eerste verdieping en plaatsen van dakkapellen op tweede verdieping aan achtergevels, activiteit bouwen, verzonden 5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89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9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9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ectificatie huisnummer 112 naar 110; Hannie Schaftstraat 96, 98, 100, 106, 110 en 122, 2022-09027, optrekken van achtergevels op eerste verdieping en plaatsen van dakkapellen op tweede verdieping aan achtergevels, activiteit bouwen, verzonden 5 juni 2023</meta:user-defined>
    <meta:user-defined meta:name="DCTERMS.W3CDTF/DCTERMS.available">2023-06-09</meta:user-defined>
    <meta:user-defined meta:name="DCTERMS.W3CDTF/OVERHEIDop.jaargang">2023</meta:user-defined>
    <meta:user-defined meta:name="OVERHEIDop.publicationIssue">251897</meta:user-defined>
    <meta:user-defined meta:name="OVERHEIDop.GmbID/DC.identifier">gmb-2023-251897</meta:user-defined>
    <meta:user-defined meta:name="OVERHEIDop.versieInformatie"/>
  </office:meta>
</office:document-meta>
</file>