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een bijgebouw aan Prins Mauritsweg 51, 5583C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opbouw op een bijgebouw aan Prins Mauritsweg 51, 5583CR Waalre. Met zaaknummer 48594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6-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18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3755</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opbouw op een bijgebouw aan Prins Mauritsweg 51, 5583CR Waalre</meta:user-defined>
    <meta:user-defined meta:name="DCTERMS.W3CDTF/DCTERMS.available">2023-06-09</meta:user-defined>
    <meta:user-defined meta:name="DCTERMS.W3CDTF/OVERHEIDop.jaargang">2023</meta:user-defined>
    <meta:user-defined meta:name="OVERHEIDop.publicationIssue">251892</meta:user-defined>
    <meta:user-defined meta:name="OVERHEIDop.GmbID/DC.identifier">gmb-2023-251892</meta:user-defined>
    <meta:user-defined meta:name="OVERHEIDop.versieInformatie"/>
  </office:meta>
</office:document-meta>
</file>