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latte dak op het perceel Prins Clau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latte dak op het perceel Prins Clauslaan 6</text:span>
          </text:p>
            <text:p text:style-name="common-al">De Gemeente Amersfoort heeft op 02-05-2023 een aanvraag voor een omgevingsvergunning ontvangen voor het plaatsen van zonnepanelen op het platte dak op het perceel Prins Clauslaan 6, met kenmerk CLZ-000030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89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9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9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17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latte dak op het perceel Prins Clauslaan 6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890</meta:user-defined>
    <meta:user-defined meta:name="OVERHEIDop.GmbID/DC.identifier">gmb-2023-251890</meta:user-defined>
    <meta:user-defined meta:name="OVERHEIDop.versieInformatie"/>
  </office:meta>
</office:document-meta>
</file>