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.Nuijensstraat 65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Z2022-00000135 voor vervangen van de kozijnen met een kleine verandering in de voorgevel op locatie Dr.Nuijensstraat 65 te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1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.Nuijensstraat 65 te Westwoud</meta:user-defined>
    <dc:language>nl</dc:language>
    <meta:user-defined meta:name="OVERHEIDop.locatietype/OVERHEIDop.gebiedsmarkering">Punt</meta:user-defined>
    <meta:user-defined meta:name="DC.title">Kennisgeving besluit op beschikking, Dr.Nuijensstraat 65 te Westwou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89</meta:user-defined>
    <meta:user-defined meta:name="OVERHEIDop.GmbID/DC.identifier">gmb-2023-25189</meta:user-defined>
    <meta:user-defined meta:name="OVERHEIDop.versieInformatie"/>
  </office:meta>
</office:document-meta>
</file>