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één boom, Frederik van Blankenheimstraat 144 7415VX Deventer, [DVT00F01737] Deventer F 17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365</text:p>
            <text:p text:style-name="common-al">
            <text:span text:style-name="nadrukvet">Verzenddatum besluit:</text:span> 07-06-2023</text:p>
            <text:p text:style-name="common-al">
            <text:span text:style-name="nadrukvet">Locatie:</text:span> Frederik van Blankenheimstraat 144 7415VX Deventer, [DVT00F01737] Deventer F 1737</text:p>
            <text:p text:style-name="common-al">
            <text:span text:style-name="nadrukvet">Projectomschrijving:</text:span> het kappen van één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88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5365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één boom, Frederik van Blankenheimstraat 144 7415VX Deventer, [DVT00F01737] Deventer F 1737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85</meta:user-defined>
    <meta:user-defined meta:name="OVERHEIDop.GmbID/DC.identifier">gmb-2023-251885</meta:user-defined>
    <meta:user-defined meta:name="OVERHEIDop.versieInformatie"/>
  </office:meta>
</office:document-meta>
</file>