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wijzing secretaris bezwaarschriftencommissie Drut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ruten</text:span>
          </text:p>
            <text:p text:style-name="common-al">Gelet op het bepaalde in artikel 4 van de Verordening bezwaarschriftencommissies Druten 2020;</text:p>
            <text:p text:style-name="common-al">Overwegende dat ingevolge artikel 4, derde lid, sub d, van het Mandaatbesluit gemeente Drut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plaatsvervangend secretaris van de bezwaarschriftencommissie:</text:p>
                <text:p text:style-name="al">De heer mr. H. Chikar, </text:p>
                <text:p text:style-name="al">Mevrouw mr. drs. N.L.M. Pol, </text:p>
                <text:p text:style-name="al">Mevrouw E.M. Kokke.</text:p>
              </text:list-item>
            </text:list>
            <text:list text:style-name="id1-3-2-1-1-6">
              <text:list-item text:style-override="id1-3-2-1-1-6-1">
                <text:number>2.</text:number>
                <text:p text:style-name="al">Dit besluit treedt in werking de dag na de bekendmaking en werkt terug tot en met 01 juni 2023.</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9">
              <text:list-item text:style-override="id1-3-2-1-1-9-1">
                <text:number>•</text:number>
                <text:p text:style-name="al">naam en adres van de indiener;</text:p>
              </text:list-item>
              <text:list-item text:style-override="id1-3-2-1-1-9-2">
                <text:number>•</text:number>
                <text:p text:style-name="al">datum van het bezwaarschrift;</text:p>
              </text:list-item>
              <text:list-item text:style-override="id1-3-2-1-1-9-3">
                <text:number>•</text:number>
                <text:p text:style-name="al">omschrijving van het besluit waartegen het bezwaarschrift is gericht;</text:p>
              </text:list-item>
              <text:list-item text:style-override="id1-3-2-1-1-9-4">
                <text:number>•</text:number>
                <text:p text:style-name="al">de gronden van het bezwaar.</text:p>
              </text:list-item>
            </text:list>
            <text:p text:style-name="common-al">Uw bezwaar stuurt u naar het college van burgemeester en wethouders, postbus 1, 6650 AA Druten.</text:p>
            <text:p text:style-name="common-al">Heeft u of een andere belanghebbende er een spoedeisend belang bij dat dit besluit niet in werking treedt, dan kunt u om een voorlopige voorziening vragen. Het verzoek om een </text:p>
            <text:p text:style-name="common-al">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common-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 </text:p>
            <text:p text:style-name="common-al">Aldus besloten op 05 juni 2023</text:p>
            <text:p text:style-name="common-al">Namens het college van burgemeester en wethouders,</text:p>
            <text:p text:style-name="common-al">R. Borgardijn</text:p>
            <text:p text:style-name="last-al">Domeinmanager Bedrijfsvo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88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8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8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secretaris bezwaarschriftencommissie Druten 2023</meta:user-defined>
    <meta:user-defined meta:name="DCTERMS.W3CDTF/DCTERMS.available">2023-06-12</meta:user-defined>
    <meta:user-defined meta:name="DCTERMS.W3CDTF/OVERHEIDop.jaargang">2023</meta:user-defined>
    <meta:user-defined meta:name="OVERHEIDop.publicationIssue">251883</meta:user-defined>
    <meta:user-defined meta:name="OVERHEIDop.GmbID/DC.identifier">gmb-2023-251883</meta:user-defined>
    <meta:user-defined meta:name="OVERHEIDop.versieInformatie"/>
  </office:meta>
</office:document-meta>
</file>