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snijdershorst (nummer 133, 19 appartementen), Apeldoorn, het vervangen van kozijnen en deuren van 19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ni 2023 </text:p>
            <text:p text:style-name="common-al">Wabonummer: D23/0317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88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8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8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54</meta:user-defined>
    <dc:language>nl</dc:language>
    <meta:user-defined meta:name="OVERHEIDop.locatietype/OVERHEIDop.gebiedsmarkering">Adres</meta:user-defined>
    <meta:user-defined meta:name="DC.title">Aanvraag omgevingsvergunning Houtsnijdershorst (nummer 133, 19 appartementen), Apeldoorn, het vervangen van kozijnen en deuren van 19 appartement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880</meta:user-defined>
    <meta:user-defined meta:name="OVERHEIDop.GmbID/DC.identifier">gmb-2023-251880</meta:user-defined>
    <meta:user-defined meta:name="OVERHEIDop.versieInformatie"/>
  </office:meta>
</office:document-meta>
</file>