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ijverheidstraat 2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6 januari 2023 heeft de Omgevingsdienst Midden-Holland (ODMH) namens de gemeente Krimpenerwaard een melding ontvangen ter plaatse van de Nijverheidstraat 21 in Bergambacht.</text:p>
            <text:p text:style-name="common-al">Dit betreft: het uitbreiden van de bedrijfshal tbv productie van staalconstructies.</text:p>
            <text:p text:style-name="common-al"/>
            <text:p text:style-name="common-al">De melding is geregistreerd onder kenmerk 202301851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18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Nijverheidstraat 21 in Bergambach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88</meta:user-defined>
    <meta:user-defined meta:name="OVERHEIDop.GmbID/DC.identifier">gmb-2023-25188</meta:user-defined>
    <meta:user-defined meta:name="OVERHEIDop.versieInformatie"/>
  </office:meta>
</office:document-meta>
</file>