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om de auto te kunnen parkeren op eigen terrein aan Kastanjedreef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oprit om de auto te kunnen parkeren op eigen terrein (voorerf) </text:p>
            <text:p text:style-name="common-al">Met de adressering : Kastanjedreef 4, 3137 PG </text:p>
            <text:p text:style-name="common-al">Kenmerk : OVXINR-9036</text:p>
            <text:p text:style-name="common-al">Type aanvraag : vergunningaanvraag regulier behandelen</text:p>
            <text:p text:style-name="common-al">Datum ontvangst : 2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8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036</meta:user-defined>
    <dc:language>nl</dc:language>
    <meta:user-defined meta:name="OVERHEIDop.locatietype/OVERHEIDop.gebiedsmarkering">Adres</meta:user-defined>
    <meta:user-defined meta:name="DC.title">Aanvraag vergunning voor het aanleggen van een oprit om de auto te kunnen parkeren op eigen terrein aan Kastanjedreef 4 te Vlaard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1879</meta:user-defined>
    <meta:user-defined meta:name="OVERHEIDop.GmbID/DC.identifier">gmb-2023-251879</meta:user-defined>
    <meta:user-defined meta:name="OVERHEIDop.versieInformatie"/>
  </office:meta>
</office:document-meta>
</file>