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emels Fe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 vergunning is verleend aan Oranje Comité Lemele voor het organiseren van het Lemels Feest van 15 tot en met 18 juni 2023 aan de Lemelerweg 53 in Lemel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8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Lemels Feest 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877</meta:user-defined>
    <meta:user-defined meta:name="OVERHEIDop.GmbID/DC.identifier">gmb-2023-251877</meta:user-defined>
    <meta:user-defined meta:name="OVERHEIDop.versieInformatie"/>
  </office:meta>
</office:document-meta>
</file>