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46 nieuwbouw appartementen aan Anna Van Saksenweg 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nieuwbouw 46 appartementen </text:p>
            <text:p text:style-name="common-al">Met de adressering : Anna Van Saksenweg 1, 3136 CJ </text:p>
            <text:p text:style-name="common-al">Kenmerk : OVXINR-9031</text:p>
            <text:p text:style-name="common-al">Type aanvraag : coordinatieregeling (afdeling 3.6. WRO), waarbij de uniforme openbare voorbereidingsprocedure Awb van toepassing is</text:p>
            <text:p text:style-name="common-al">Datum ontvangst : 31 me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187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7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7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31</meta:user-defined>
    <dc:language>nl</dc:language>
    <meta:user-defined meta:name="OVERHEIDop.locatietype/OVERHEIDop.gebiedsmarkering">Adres</meta:user-defined>
    <meta:user-defined meta:name="DC.title">Aanvraag vergunning voor het 46 nieuwbouw appartementen aan Anna Van Saksenweg 1 te Vlaarding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1874</meta:user-defined>
    <meta:user-defined meta:name="OVERHEIDop.GmbID/DC.identifier">gmb-2023-251874</meta:user-defined>
    <meta:user-defined meta:name="OVERHEIDop.versieInformatie"/>
  </office:meta>
</office:document-meta>
</file>