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veldschuur - Weteringstraat perceel WML00 M 695 (WML00 M 695), Wamel (24-05-2023) (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187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bouwen van een veldschuur - Weteringstraat perceel WML00 M 695 (WML00 M 695), Wamel (24-05-2023) (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1873</meta:user-defined>
    <meta:user-defined meta:name="OVERHEIDop.GmbID/DC.identifier">gmb-2023-251873</meta:user-defined>
    <meta:user-defined meta:name="OVERHEIDop.versieInformatie"/>
  </office:meta>
</office:document-meta>
</file>