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38, 2023-01390, verbouwen van woning en realiseren van dakopbouw op woning, activiteit bouwen, activiteit handelen in strijd met regels ruimtelijke ordening, verzonden 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nsevaartstraat 38, 2023-01390, verbouwen van woning en realiseren van dakopbouw op woning, activiteit bouwen, activiteit handelen in strijd met regels ruimtelijke ordening, verzonden 2 juni 2023</meta:user-defined>
    <meta:user-defined meta:name="DCTERMS.W3CDTF/DCTERMS.available">2023-06-09</meta:user-defined>
    <meta:user-defined meta:name="DCTERMS.W3CDTF/OVERHEIDop.jaargang">2023</meta:user-defined>
    <meta:user-defined meta:name="OVERHEIDop.publicationIssue">251872</meta:user-defined>
    <meta:user-defined meta:name="OVERHEIDop.GmbID/DC.identifier">gmb-2023-251872</meta:user-defined>
    <meta:user-defined meta:name="OVERHEIDop.versieInformatie"/>
  </office:meta>
</office:document-meta>
</file>