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en ontwerpbesluit Hogere grenswaarden geluid te verlenen Hezelaarsestraat 15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splitsen van de woonboerderij op de locatie Hezelaarsestraat 15a in Liempde.</text:p>
            <text:p text:style-name="common-al">Het project heeft betrekking op de volgende activiteiten: Handelen in strijd met regels ruimtelijke ordening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 behorende stukken ligt maandag 12 juni 2023 ter inzage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23 juli 2023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87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UV202231</meta:user-defined>
    <meta:user-defined meta:name="DCTERMS.abstract">Hezelaarsestraat 15a-17 in Liempde; het splitsen van de woonboerderij.</meta:user-defined>
    <dc:language>nl</dc:language>
    <meta:user-defined meta:name="OVERHEIDop.locatietype/OVERHEIDop.gebiedsmarkering">Adres</meta:user-defined>
    <meta:user-defined meta:name="DC.title">Ontwerpbesluit omgevingsvergunning en ontwerpbesluit Hogere grenswaarden geluid te verlenen Hezelaarsestraat 15a in Liempd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70</meta:user-defined>
    <meta:user-defined meta:name="OVERHEIDop.GmbID/DC.identifier">gmb-2023-251870</meta:user-defined>
    <meta:user-defined meta:name="OVERHEIDop.versieInformatie"/>
  </office:meta>
</office:document-meta>
</file>