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ctie Z, perceelnummer 123, Zuidwoldigerweg tussen Hoogeveensevaart en A28 (wz) te Hoogeveen: kappen van bomen (11-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18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8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8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Sectie Z, perceelnummer 123, Zuidwoldigerweg tussen Hoogeveensevaart en A28 (wz) te Hoogeveen: kappen van bomen (11-01-2023)</meta:user-defined>
    <meta:user-defined meta:name="DCTERMS.W3CDTF/DCTERMS.available">2023-01-25</meta:user-defined>
    <meta:user-defined meta:name="DCTERMS.W3CDTF/OVERHEIDop.jaargang">2023</meta:user-defined>
    <meta:user-defined meta:name="OVERHEIDop.publicationIssue">25186</meta:user-defined>
    <meta:user-defined meta:name="OVERHEIDop.GmbID/DC.identifier">gmb-2023-25186</meta:user-defined>
    <meta:user-defined meta:name="OVERHEIDop.versieInformatie"/>
  </office:meta>
</office:document-meta>
</file>