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ndenlaan 1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melding ontvangen voor activiteiten waarvoor geen vergunningplicht geldt op locatie Lindenlaan 12 in Maasdam. De melding is geregistreerd onder zaaknummer 2023-000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8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indenlaan 12 in Maas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85</meta:user-defined>
    <meta:user-defined meta:name="OVERHEIDop.GmbID/DC.identifier">gmb-2023-25185</meta:user-defined>
    <meta:user-defined meta:name="OVERHEIDop.versieInformatie"/>
  </office:meta>
</office:document-meta>
</file>