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roica Valkenburg route door Beekdael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6 juni 2023 een besluit genomen op de aanvraag met zaaknummer APV-2023-113 voor het houden van de wielertoertocht "Eroica Valkenburg" op 01 juli 2023 op een route door Beekdaelen.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51845</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845</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845</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roica Valkenburg route door Beekdaelen</meta:user-defined>
    <meta:user-defined meta:name="DCTERMS.W3CDTF/DCTERMS.available">2023-06-09</meta:user-defined>
    <meta:user-defined meta:name="DCTERMS.W3CDTF/OVERHEIDop.jaargang">2023</meta:user-defined>
    <meta:user-defined meta:name="OVERHEIDop.publicationIssue">251845</meta:user-defined>
    <meta:user-defined meta:name="OVERHEIDop.GmbID/DC.identifier">gmb-2023-251845</meta:user-defined>
    <meta:user-defined meta:name="OVERHEIDop.versieInformatie"/>
  </office:meta>
</office:document-meta>
</file>