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PRINSES MARIJKELAAN TEGENOVER NUMMER 1,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53 dB vast te stellen voor 2 woningen aan Prinses Marijkelaan t.o. nummer 1 te Oranjewoud. </text:p>
            <text:p text:style-name="common-al"/>
            <text:p text:style-name="tussenkopcur">Ter inzage </text:p>
            <text:p text:style-name="common-al">De ontwerpbeschikking alsmede de daarbij behorende stukken liggen van 12-06-2023 gedurende zes weken ter inzage in het gemeentehuis.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84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WET GELUIDHINDER, PRINSES MARIJKELAAN TEGENOVER NUMMER 1, ORANJEWOUD</meta:user-defined>
    <meta:user-defined meta:name="OVERHEIDop.datumEindeReactietermijn">2023-07-24</meta:user-defined>
    <meta:user-defined meta:name="OVERHEIDop.terinzageleggingBG">https://www.ruimtelijkeplannen.nl/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43</meta:user-defined>
    <meta:user-defined meta:name="OVERHEIDop.GmbID/DC.identifier">gmb-2023-251843</meta:user-defined>
    <meta:user-defined meta:name="OVERHEIDop.versieInformatie"/>
  </office:meta>
</office:document-meta>
</file>