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de Suikerbrink te Vaassen  (8579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bomen aan . </text:p>
            <text:p text:style-name="common-al">Datum aanvraag:  06-06-2023</text:p>
            <text:p text:style-name="common-al">Zaaknummer : 85791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184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956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7 bomen aan de Suikerbrink te Vaassen  (857914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42</meta:user-defined>
    <meta:user-defined meta:name="OVERHEIDop.GmbID/DC.identifier">gmb-2023-251842</meta:user-defined>
    <meta:user-defined meta:name="OVERHEIDop.versieInformatie"/>
  </office:meta>
</office:document-meta>
</file>