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15391 - het verbouwen van een bungalow, bouwen berging en wijzigen in- en uitrit op de locatie Shepardstraat 3, 1562 BN Krommenie</text:p>
            <text:p text:style-name="common-al">Aanvraag ontvangen: 20-12-2022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5184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184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391</meta:user-defined>
    <dc:language>nl</dc:language>
    <meta:user-defined meta:name="OVERHEIDop.locatietype/OVERHEIDop.gebiedsmarkering">Punt</meta:user-defined>
    <meta:user-defined meta:name="DC.title">Aanvraag omgevingsvergunning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184</meta:user-defined>
    <meta:user-defined meta:name="OVERHEIDop.GmbID/DC.identifier">gmb-2023-25184</meta:user-defined>
    <meta:user-defined meta:name="OVERHEIDop.versieInformatie"/>
  </office:meta>
</office:document-meta>
</file>