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23 woningen - Molenstraat perceel WML00 N 1438 (WML00 N 1438), Boven-Leeuwen (24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8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23 woningen - Molenstraat perceel WML00 N 1438 (WML00 N 1438), Boven-Leeuwen (24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838</meta:user-defined>
    <meta:user-defined meta:name="OVERHEIDop.GmbID/DC.identifier">gmb-2023-251838</meta:user-defined>
    <meta:user-defined meta:name="OVERHEIDop.versieInformatie"/>
  </office:meta>
</office:document-meta>
</file>