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Helmond 2023</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14 maart;</text:p>
            <text:p text:style-name="al">gelet op de bepalingen van de Gemeentewet, de Algemene wet bestuursrecht en de Omgevingswet;</text:p>
            <text:p text:style-name="al"/>
            <text:p text:style-name="al">
            <text:span text:style-name="nadrukvet">besluit:</text:span>
          </text:p>
            <text:list text:style-name="id1-3-2-1-1-6">
              <text:list-item text:style-override="id1-3-2-1-1-6-1">
                <text:number>1.</text:number>
                <text:p text:style-name="al">De Verordening nadeelcompensatie Helmond 2023 vast te stellen en in werking te laten treden zodra de Omgevingswet in werking treedt.</text:p>
              </text:list-item>
              <text:list-item text:style-override="id1-3-2-1-1-6-2">
                <text:number>2.</text:number>
                <text:p text:style-name="al">De Verordening aanwijzing en werkwijze planschadeadviseur Helmond 2009 gelijktijdig in te trekken.</text:p>
              </text:list-item>
              <text:list-item text:style-override="id1-3-2-1-1-6-3">
                <text:number>3.</text:number>
                <text:p text:style-name="al">Deze besluiten op de gebruikelijke wijze te publicer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p text:style-name="al">In aanvulling op artikel 4:127 van de Algemene wet bestuursrecht bevat een aanvraag mede:</text:p>
            <text:list text:style-name="id1-3-2-2-3-3">
              <text:list-item text:style-override="id1-3-2-2-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2">
                <text:number>b.</text:number>
                <text:p text:style-name="al">als het schade betreft wegens gederfde huurinkomsten: een afschrift van de huurovereenkomst of gebruiksovereenkomst en een eigendomsakte.</text:p>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Met een adviescommissie wordt gelijk gesteld een onafhankelijk bureau dat het tot haar bedrijfsactiviteiten rekent om schaden als bedoeld in deze regeling te onderzoeken en te beoordelen.</text:p>
              </text:list-item>
              <text:list-item text:style-override="id1-3-2-2-4-5">
                <text:number>4.</text:number>
                <text:p text:style-name="al">Een adviescommissie bestaat uit een of meer deskundigen.</text:p>
              </text:list-item>
              <text:list-item text:style-override="id1-3-2-2-4-6">
                <text:number>5.</text:number>
                <text:p text:style-name="al">Een adviescommissie kan worden benoemd als:</text:p>
                <text:list text:style-name="id1-3-2-2-4-6-3">
                  <text:list-item text:style-override="id1-3-2-2-4-6-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6-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i.</text:number>
                        <text:p text:style-name="al">de schadevergoeding redelijkerwijze voor rekening behoort te blijven van het bestuursorgaan, of</text:p>
                      </text:list-item>
                      <text:list-item text:style-override="id1-3-2-2-5-3-3-2-3-2">
                        <text:number>ii.</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8" text:style-name="artikel">
            <text:p text:style-name="artikel_kop_titel"><text:span text:style-name="artikel_kop_label">Artikel</text:span> <text:span text:style-name="artikel_kop_nr">8.</text:span> Intrekking oude regeling</text:p>
            <text:p text:style-name="al">De Verordening aanwijzing en werkwijze planschadeadviseur Helmond 2009 wordt op het moment van inwerkingtreding van deze verordening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zodra de Omgevingswet in werking treedt.</text:p>
              </text:list-item>
              <text:list-item text:style-override="id1-3-2-2-9-3">
                <text:number>2.</text:number>
                <text:p text:style-name="al">Deze verordening wordt aangehaald als: Verordening nadeelcompensatie Helmond 2023.</text:p>
              </text:list-item>
            </text:list>
          </text:section>
        </text:section>
        <text:section text:name="regeling-sluiting_id1-3-2-3" text:style-name="regeling-sluiting">
          <text:section text:name="ondertekening_id1-3-2-3-1">
            <text:p><text:span text:style-name="functie">Aldus besloten in zijn openbare vergadering van 23 mei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oelichting op de Verordening Nadeelcompensatie Helmond 2023</text:p>
          <text:p text:style-name="al">
          <text:span text:style-name="nadrukvet">Algemeen</text:span>
        </text:p>
          <text:p text:style-name="al">
          <text:span text:style-name="nadrukcur">Nadeelcompensatieregeling Algemene wet bestuursrecht en Omgevingswet</text:span>
        </text:p>
          <text:p text:style-name="al">Naar verwachting treedt in 2024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In 2024 treedt waarschijnlijk ook de Omgevingswet (hierna: Ow) in werking. In de Ow is een nadeelcompensatieregeling opgenomen die aansluit op de generieke regeling uit de Awb (hoofdstuk 15 van de Ow).</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Dit heet het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Verordening</text:span>
        </text:p>
          <text:p text:style-name="al">Nadeelcompensatie wordt geregeld in titel 4.5 van de Algemene wet bestuursrecht. De gemeente Helmond heeft ervoor gekozen om nadeelcompensatie uit te werken in een verordening en niet in een beleidsregel. De reden hiervoor is dat Helmond in de verordening aan het indienen van een verzoek om nadeelcompensatie rechtstreekse verplichtingen opneemt die voor iedereen gelden. Zo moet vóór het in behandeling nemen van een verzoek een bedrag van 300 euro worden betaald (artikel 4:128 Awb en artikel 2 van de Verordening, heffen recht). Ook wordt de adviescommissie en haar werkwijze in de Verordening beschreven. Reden hiervoor is dat het heffen van een recht bij wettelijk voorschrift moet (zie artikel 4:128, eerste lid, van de Awb) en dat de adviescommissie zo een solide basis krijgt. In de verordening is dan ook het heffen van een recht en het instellen van een adviescommissie geregeld.</text:p>
          <text:p text:style-name="al"/>
          <text:p text:style-name="al">Het is niet wenselijk om het heffen van het recht voor in behandeling nemen van een verzoek op te nemen in de legesverordening, beter is om dit in een verordening nadeelcompensatie te doen. In artikel 229 van de Gemeentewet wordt gesproken over het heffen van rechten. Daarbij worden ‘door het gemeentebestuur verstrekte diensten’ genoemd. Bij het heffen van het recht bij een aanvraag om nadeelcompensatie gaat het echter niet om een dienst, maar om compensatie van schade. Er is geen sprake van een belastingheffing om de uitvoeringskosten van de gemeente te dekken (zoals bij leges), maar van een financiële drempel om lichtvaardige aanvragen om schadevergoeding tegen te gaan.</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duidelijk voor de burgers in welke gevallen en in welke vorm de adviescommissie wordt betrokken bij de afhandeling van aanvragen om schadevergoeding.</text:p>
          <text:p text:style-name="al"/>
          <text:p text:style-name="al">
          <text:span text:style-name="nadrukvet">Artikelsgewijze toelichting</text:span>
        </text:p>
          <text:p text:style-name="al">Enkel die bepalingen die verdere toelichting behoeven, worden hieronder nader behandeld.</text:p>
          <text:p text:style-name="al"/>
          <text:p text:style-name="al">
          <text:span text:style-name="nadrukvet">Artikel 1. Toepassingsbereik</text:span>
        </text:p>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Het gaat in deze verordening om schade waarvan door de aanvrager wordt gesteld dat die wordt veroorzaakt door een bestuursorgaan van de gemeente.</text:p>
          <text:p text:style-name="al">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cur">Tweede lid</text:span>
        </text:p>
          <text:p text:style-name="al">Een bijzondere regeling kan een verordening zijn voor een specifiek onderwerp, zoals bijvoorbeeld kabels en leidingen, riolering en wegopbrekingen, of voor een specifiek project binnen de gemeente.</text:p>
          <text:p text:style-name="al"/>
          <text:p text:style-name="al">
          <text:span text:style-name="nadrukvet">Artikel 2. Heffen recht</text:span>
        </text:p>
          <text:p text:style-name="al">Voor het in behandeling nemen van een aanvraag om schadevergoeding wordt een recht geheven. Dit wil zeggen dat de verzoeker een bedrag moet betal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anvraag</text:span>
        </text:p>
          <text:p text:style-name="al">De artikelen 4:2 en 4:127 van de Awb bevatten een grondslag voor de aanvraagvereisten voor het in behandeling nemen van een aanvraag om nadeelcompensatie. Als niet aan de aanvraagvereisten wordt voldaan kan de aanvraag op grond van artikel 4:5 van de Awb buiten behandeling worden gesteld. De gemeenten moet dan wel eerst aangeven bij de aanvrager dat de aanvraag niet compleet is om in behandeling te worden genomen. Aanvrager wordt dan in de gelegenheid gesteld alsnog een complete aanvraag in te dienen. In dat geval schort de gemeente expliciet de termijnen op tot het moment dat de stukken wel zijn ingediend.</text:p>
          <text:p text:style-name="al"/>
          <text:p text:style-name="al">
          <text:span text:style-name="nadrukcur">a en b</text:span>
        </text:p>
          <text:p text:style-name="al">Hier zijn aanvullende eisen ten aanzien van schadeclaims wegens winst- of inkomstenderving of gederfde huurinkomsten opgenomen. In artikel 4:2 van de Awb is vastgelegd dat een aanvraag wordt ondertekend en ten minste bevat:</text:p>
          <text:list text:style-name="id1-3-2-4-35">
            <text:list-item text:style-override="id1-3-2-4-35-1">
              <text:number>(a)</text:number>
              <text:p text:style-name="al">de naam en het adres van de aanvrager,</text:p>
            </text:list-item>
            <text:list-item text:style-override="id1-3-2-4-35-2">
              <text:number>(b)</text:number>
              <text:p text:style-name="al">de dagtekening en</text:p>
            </text:list-item>
            <text:list-item text:style-override="id1-3-2-4-35-3">
              <text:number>(c)</text:number>
              <text:p text:style-name="al">een aanduiding van de beschikking die wordt gevraagd.</text:p>
            </text:list-item>
          </text:list>
          <text:p text:style-name="al">In artikel 4:127 van de Awb is vastgelegd dat de aanvraag mede bevat:</text:p>
          <text:list text:style-name="id1-3-2-4-37">
            <text:list-item text:style-override="id1-3-2-4-37-1">
              <text:number>(d)</text:number>
              <text:p text:style-name="al">een aanduiding van de schadeveroorzakende gebeurtenis en</text:p>
            </text:list-item>
            <text:list-item text:style-override="id1-3-2-4-37-2">
              <text:number>(e)</text:number>
              <text:p text:style-name="al">een opgave van de aard van de geleden of te lijden schade en</text:p>
            </text:list-item>
            <text:list-item text:style-override="id1-3-2-4-37-3">
              <text:number>(f)</text:number>
              <text:p text:style-name="al">voor zover redelijkerwijs mogelijk, het bedrag van de schade of een specificatie daarvan. Verder verschaft de aanvrager de gegevens en bescheiden die voor de beslissing op de aanvraag nodig zijn en waarover hij redelijkerwijs de beschikking kan krijgen.</text:p>
            </text:list-item>
          </text:list>
          <text:p text:style-name="al">Het gaat hier om gegevens en bescheiden die ten minste worden verstrekt. Het kan wenselijk zijn om dit voor aanvragen om nadeelcompensatie nader te specificeren. Uiteraard worden alleen gegevens gevraagd die noodzakelijk zijn voor de beoordeling van de aanvraag.</text:p>
          <text:p text:style-name="al"/>
          <text:p text:style-name="al">
          <text:span text:style-name="nadrukvet">Artikel 4. Adviescommissie</text:span>
        </text:p>
          <text:p text:style-name="al">
          <text:span text:style-name="nadrukcur">Eerste, tweede lid en derde lid</text:span>
        </text:p>
          <text:p text:style-name="al">In dit artikel is voorzien in de mogelijkheid om de gemeentelijke deskundigheid naar aanleiding van een ingekomen aanvraag om nadeelcompensatie aan te vullen. Uitgangspunt is dat in de gemeente voldoende deskundigheid aanwezig is om aanvragen om nadeelcompensatie te kunnen beoordelen. Als die deskundigheid niet, of onvoldoende aanwezig is, is het ook goed denkbaar om op dit onderwerp regionaal expertise te bundelen, bijvoorbeeld in een regionale adviesorganisatie. Als het nodig is, wordt advies ingewonnen bij een adviescommissie. Dit uitgangspunt komt ook tot uitdrukking in het tweede lid. Daarin is vastgelegd in welke situaties in ieder geval geen advies bij een adviescommissie wordt ingewonnen. In lid 3 wordt een onafhankelijk bureau met expertise als bedoeld in deze verordening gelijkgesteld aan een adviescommissie.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Vierde lid</text:span>
        </text:p>
          <text:p text:style-name="al">Een adviescommissie bestaat, afhankelijk van de behoefte, uit éé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cur">Vijf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52">
            <text:list-item text:style-override="id1-3-2-4-52-1">
              <text:number>a.</text:number>
              <text:p text:style-name="al">het benoemen van een vaste commissie: in dat geval worden de deskundigen benoemd door burgemeester en wethouders, of</text:p>
            </text:list-item>
            <text:list-item text:style-override="id1-3-2-4-52-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text:span>
        </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Op de voorbereiding van het besluit op een aanvraag om nadeelcompensatie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vet">Artikel 8. Intrekking oude regeling</text:span>
        </text:p>
          <text:p text:style-name="al">De Verordening nadeelcompensatie treedt in de plaats van de Verordening aanwijzing en werkwijze planschadeadviseur Helmond 2009. Deze verordening wordt ingetrokken.</text:p>
          <text:p text:style-name="al">De Verordening aanwijzing en werkwijze planschadeadviseur Helmond 2009 kan vanwege het overgangsrecht nog wel relevant zijn voor het afhandelen van planschadeverzoeken die onder het huidige recht zij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183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3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3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Gemeentewet]|[1.0:c:BWBR0005416&amp;g=2023-04-01</meta:user-defined>
    <meta:user-defined meta:name="DC.source">Algemene wet bestuursrecht]|[1.0:c:BWBR0005537&amp;g=2023-06-01</meta:user-defined>
    <meta:user-defined meta:name="DCTERMS.alternative">Verordening nadeelcompensatie Helmond 2023</meta:user-defined>
    <dc:language>nl</dc:language>
    <meta:user-defined meta:name="OVERHEIDop.locatietype/OVERHEIDop.gebiedsmarkering">Gemeente</meta:user-defined>
    <meta:user-defined meta:name="DC.title">Verordening nadeelcompensatie Helmond 2023</meta:user-defined>
    <meta:user-defined meta:name="DCTERMS.W3CDTF/DCTERMS.available">2023-06-09</meta:user-defined>
    <meta:user-defined meta:name="DCTERMS.W3CDTF/OVERHEIDop.jaargang">2023</meta:user-defined>
    <meta:user-defined meta:name="OVERHEIDop.publicationIssue">251836</meta:user-defined>
    <meta:user-defined meta:name="OVERHEIDop.betreftRegeling">CVDR697097_1</meta:user-defined>
    <meta:user-defined meta:name="xs:date/OVERHEIDop.startdatum">2024-01-01</meta:user-defined>
    <meta:user-defined meta:name="OVERHEIDop.GmbID/DC.identifier">gmb-2023-251836</meta:user-defined>
    <meta:user-defined meta:name="OVERHEIDop.versieInformatie"/>
  </office:meta>
</office:document-meta>
</file>