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zilveren Seat Ibiza met kenteken 97SFR6 aan Marconistraa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4 van de Algemene Plaatselijke Verordening Vlaardingen 2019 een last onder bestuursdwang opleggen:</text:p>
            <text:p text:style-name="common-al">Type: Personenauto van het merk Seat type Ibiza</text:p>
            <text:p text:style-name="common-al">Kleur: Zilver</text:p>
            <text:p text:style-name="common-al">Kenteken: 97SFR6</text:p>
            <text:p text:style-name="common-al">Locatie: Marconistraat </text:p>
            <text:p text:style-name="common-al">Op maandag 15 mei 2023 heeft een toezichthouder van de gemeente Vlaardingen bovenstaande voertuig zien staan. Het betreft een voertuig van het merk Seat type Ibiza in de kleur zilver met kenteken 97 SFR 6. Het voertuig heeft lekke banden en is beschimmeld aan de binnenkant. Het voertuig wordt daarom aangemerkt als een defect voertuig in de zin van artikel 5.4 APV. </text:p>
            <text:p text:style-name="common-al">De toezichthouder heeft op dinsdag 16 mei 2023, woensdag 17 mei 2023 en donderdag 18 mei 2023 het voertuig gecontroleerd en een sticker op het voertuig aangebracht waarop staat vermeld dat het verboden is een voertuig waarmee als gevolg van andere dan eenvoudig te verhelpen gebreken niet kan of mag worden gereden, langer dan op drie achtereenvolgende dagen op de weg te parkeren en dat het voertuig binnen drie dagen moet worden weggehaald.</text:p>
            <text:p text:style-name="common-al">Op vrijdag 19 mei 2023, maandag 22 mei 2023 en dinsdag 23 mei 2023 heeft de toezichthouder van de gemeente Vlaardingen geconstateerd dat het voertuig er nog steeds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APV. <text:span text:style-name="nadrukvet"><text:span text:style-name="nadrukondlijn">Deze last houdt in dat de eigenaar het voertuig vóór woensdag 14 juni 2023 vóór 10 uur moet verwijderen van de Marconistraat</text:span></text:span>.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Team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text:span text:style-name="nadrukondlijn">http://loket.rechtspraak.nl/bestuursrecht</text:span></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182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2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2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zilveren Seat Ibiza met kenteken 97SFR6 aan Marconistraat te Vlaardingen</meta:user-defined>
    <meta:user-defined meta:name="DCTERMS.W3CDTF/DCTERMS.available">2023-06-09</meta:user-defined>
    <meta:user-defined meta:name="DCTERMS.W3CDTF/OVERHEIDop.jaargang">2023</meta:user-defined>
    <meta:user-defined meta:name="OVERHEIDop.publicationIssue">251822</meta:user-defined>
    <meta:user-defined meta:name="OVERHEIDop.GmbID/DC.identifier">gmb-2023-251822</meta:user-defined>
    <meta:user-defined meta:name="OVERHEIDop.versieInformatie"/>
  </office:meta>
</office:document-meta>
</file>