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Een omgevingsvergunning is aangevraagd voor de bouw van een woning met bijgebouw - Waalbandijk (WML00 B 1652) Beneden-Leeuwen (30-05-202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51820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820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820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West Maas en Waal -Een omgevingsvergunning is aangevraagd voor de bouw van een woning met bijgebouw - Waalbandijk (WML00 B 1652) Beneden-Leeuwen (30-05-2023)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1820</meta:user-defined>
    <meta:user-defined meta:name="OVERHEIDop.GmbID/DC.identifier">gmb-2023-251820</meta:user-defined>
    <meta:user-defined meta:name="OVERHEIDop.versieInformatie"/>
  </office:meta>
</office:document-meta>
</file>