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akopbouw op de garage, Vasseurdreef 5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25</text:p>
            <text:p text:style-name="common-al">Ingekomen: 05 juni 2023</text:p>
            <text:p text:style-name="common-al">Locatie: Vasseurdreef 57 te RUCPHEN</text:p>
            <text:p text:style-name="common-al">Projectomschrijving: het maken van een dakopbouw op de garag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18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maken van een dakopbouw op de garage, Vasseurdreef 57 te RUC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811</meta:user-defined>
    <meta:user-defined meta:name="OVERHEIDop.GmbID/DC.identifier">gmb-2023-251811</meta:user-defined>
    <meta:user-defined meta:name="OVERHEIDop.versieInformatie"/>
  </office:meta>
</office:document-meta>
</file>