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ge Vuurseweg 11, 3749 AB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ge Vuurseweg 11, 3749 AB Lage Vuursche</text:span>, het vergroten van een theehuis (06-06-2023).</text:p>
            <text:p text:style-name="common-al">Ingediende aanvragen liggen niet ter inzage.</text:p>
            <text:p text:style-name="last-al">Baarn, 06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180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151</meta:user-defined>
    <meta:user-defined meta:name="DCTERMS.abstract">het vergroten van een thee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oge Vuurseweg 11, 3749 AB Lage Vuursch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03</meta:user-defined>
    <meta:user-defined meta:name="OVERHEIDop.GmbID/DC.identifier">gmb-2023-251803</meta:user-defined>
    <meta:user-defined meta:name="OVERHEIDop.versieInformatie"/>
  </office:meta>
</office:document-meta>
</file>