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handelsreclame tegen de gevel, Louis Braillelaan 10, 2719E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juni 2023 een besluit verzonden op de aanvraag met zaaknummer 2023-043739 voor het plaatsen van handelsreclame tegen de gevel op locatie Louis Braillelaan 10, 2719E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79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9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9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uis Braillelaan 10, 2719E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handelsreclame tegen de gevel, Louis Braillelaan 10, 2719EJ Zoeterme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99</meta:user-defined>
    <meta:user-defined meta:name="OVERHEIDop.GmbID/DC.identifier">gmb-2023-251799</meta:user-defined>
    <meta:user-defined meta:name="OVERHEIDop.versieInformatie"/>
  </office:meta>
</office:document-meta>
</file>