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van één hal en het vergunningsvrij plaatsen van zonnepanelen aan Zwanensingel 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renovatie van het dak van één hal en het vergunningsvrij plaatsen van zonnepanelen </text:p>
            <text:p text:style-name="common-al">Met de adressering : Zwanensingel 9, 3136 GZ </text:p>
            <text:p text:style-name="common-al">Kenmerk : OVXINR-8867</text:p>
            <text:p text:style-name="common-al">Type aanvraag : vergunningaanvraag regulier behandelen</text:p>
            <text:p text:style-name="common-al">Datum ontvangst : 16 maart 2023</text:p>
            <text:p text:style-name="common-al">Datum beschikking :  4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179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9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9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67</meta:user-defined>
    <dc:language>nl</dc:language>
    <meta:user-defined meta:name="OVERHEIDop.locatietype/OVERHEIDop.gebiedsmarkering">Adres</meta:user-defined>
    <meta:user-defined meta:name="DC.title">Toestemming voor het renoveren van het dak van één hal en het vergunningsvrij plaatsen van zonnepanelen aan Zwanensingel 9 te Vlaardingen</meta:user-defined>
    <meta:user-defined meta:name="DCTERMS.W3CDTF/DCTERMS.available">2023-06-09</meta:user-defined>
    <meta:user-defined meta:name="DCTERMS.W3CDTF/OVERHEIDop.jaargang">2023</meta:user-defined>
    <meta:user-defined meta:name="OVERHEIDop.publicationIssue">251793</meta:user-defined>
    <meta:user-defined meta:name="OVERHEIDop.GmbID/DC.identifier">gmb-2023-251793</meta:user-defined>
    <meta:user-defined meta:name="OVERHEIDop.versieInformatie"/>
  </office:meta>
</office:document-meta>
</file>