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1914</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tussenkopcur">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het parkeervak, gelegen tussen De Bekenhorst en de woningen De Schoener 23, 24 en 25 te Borne.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2 De Schoener te Borne in Borne is bij de gemeente Borne in beheer. Het verkeer op andere openbare wegen dan die waarop dit besluit betrekking heeft, wordt niet rechtstreeks en ingrijpend beïnvloed als gevolg van deze maatregel. De parkeerkoffer is volledig vergunninghoudersparkeren. De laadpaal is uitsluitend voor bewoners De Schoener 1 t/m 50 en voor de medewerkers van Trivium Dijkhuis.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p de parkeerkoffer tussen de Bekenhorst en de hoogbouw van De Schoener 1 t/m 25,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 2 juni 2023</text:span>
            <text:span text:style-name="datum"/>
          </text:p>
          </text:section>
          <text:section text:name="ondertekening_id1-3-2-3-2">
            <text:p><text:span text:style-name="functie">Het college van burgemeester en wethouders van Borne, </text:span></text:p>
            <text:p><text:span text:style-name="deze">Namens dezen,</text:span></text:p>
            <text:p><text:span text:style-name="ondertekening_naam">
            <text:span text:style-name="voornaam">C.E.J.M. Vertegaal-Kerssemakers</text:span>
            <text:span text:style-name="achternaam"/>
          </text:span></text:p>
            <text:p><text:span text:style-name="functie">Juridisch beleidsmedewerker team Ruimtelijke en economische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7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1914</meta:user-defined>
    <meta:user-defined meta:name="DCTERMS.abstract">verkeersbesluit laadpaa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6-14</meta:user-defined>
    <meta:user-defined meta:name="OVERHEIDop.externeBijlage">Situatietekening|exb-2023-28040</meta:user-defined>
    <meta:user-defined meta:name="DCTERMS.W3CDTF/OVERHEIDop.jaargang">2023</meta:user-defined>
    <meta:user-defined meta:name="OVERHEIDop.publicationIssue">251791</meta:user-defined>
    <meta:user-defined meta:name="OVERHEIDop.GmbID/DC.identifier">gmb-2023-251791</meta:user-defined>
    <meta:user-defined meta:name="OVERHEIDop.versieInformatie"/>
  </office:meta>
</office:document-meta>
</file>