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achter K.J. Blokstraat 9, sectie K, nr. 850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12-01-2023, zaaknummer 2023-00082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17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ilhelminaoord, achter K.J. Blokstraat 9, sectie K, nr. 850,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79</meta:user-defined>
    <meta:user-defined meta:name="OVERHEIDop.GmbID/DC.identifier">gmb-2023-25179</meta:user-defined>
    <meta:user-defined meta:name="OVERHEIDop.versieInformatie"/>
  </office:meta>
</office:document-meta>
</file>