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728943, Vlielandseweg 56b 2641P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</text:p>
            <text:p text:style-name="common-al">OLO-nummer: 7728943</text:p>
            <text:p text:style-name="common-al">Locatie: Vlielandseweg 56b 2641PP Pijnacker</text:p>
            <text:p text:style-name="common-al">Datum ontvangst: 12-04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78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22498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nging beslistermijn omgevingsvergunning: 7728943, Vlielandseweg 56b 2641PP Pijnack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89</meta:user-defined>
    <meta:user-defined meta:name="OVERHEIDop.GmbID/DC.identifier">gmb-2023-251789</meta:user-defined>
    <meta:user-defined meta:name="OVERHEIDop.versieInformatie"/>
  </office:meta>
</office:document-meta>
</file>