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gewijzigde vaststelling wijzigingsplan “Prof. Lorentzlaan 51a Zeist”, Zeist</text:p>
      <text:section text:name="zakelijke-mededeling_id1-3-2" text:style-name="zakelijke-mededeling">
        <text:section text:name="zakelijke-mededeling-tekst_id1-3-2-1" text:style-name="zakelijke-mededeling-tekst">
          <text:section text:name="tekst_id1-3-2-1-1" text:style-name="tekst">
            <text:p text:style-name="common-al">Het college van Zeist heeft in haar vergadering van 16 mei 2023 het wijzigingsplan “Prof. Lorentzlaan 51a Zeist” opnieuw en gewijzigd vastgesteld. Het college stelde dit wijzigingsplan al op 22 februari 2022 voor de eerste keer vast. Net als bij de eerste vaststelling maakt de tweede vaststelling de bouw van één woning op genoemd adres mogelijk. Bij de tweede vaststelling is echter dwingend voorgeschreven waar de voorgevel moet komen, omdat uit een gerechtelijke uitspraak bleek, dat daar twijfel over kon bestaan. Voor het overige is het besluit niet inhoudelijk veranderd.</text:p>
            <text:p text:style-name="tussenkopcur">Ter inzage</text:p>
            <text:p text:style-name="common-al">Het vastgestelde wijzigingsplan en de bijbehorende stukken liggen vanaf donderdag 15 juni 2023 gedurende 6 weken ter inzage. Alle informatie is te vinden op de websites <text:a xlink:href="https://www.zeist.nl/verhuizen-en-verbouwen/bestemmingsplannen" xlink:type="simple">www.zeist.nl\bestemmingsplannen</text:a> en <text:a xlink:href="https://www.ruimtelijkeplannen.nl/landing" xlink:type="simple">www.ruimtelijkeplannen.nl</text:a>. Het planidentificatienummer is NL.IMRO.0355.BPWLorentzlaan-VS02. Indien u niet over internet beschikt, kunt u, op afspraak, het plan ook inzien in de publiekshal aan Het Rond 1 te Zeist.</text:p>
            <text:p text:style-name="tussenkopcur">Beroep</text:p>
            <text:p text:style-name="last-al">Gedurende genoemde termijn kunnen belanghebbenden beroep instellen tegen de aanpassing van het besluit bij de Afdeling bestuursrechtspraak van de Raad van State, Postbus 20019, 2500 EA Den Haag. Het beroep heeft geen schorsende werking, tenzij gedurende de beroepstermijn bij de voorzitter van de Afdeling bestuursrechtspraak van de Raad van State (via het genoemde adres) een verzoek om voorlopige voorziening is ingediend.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7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WLorentzlaan-VS02</meta:user-defined>
    <meta:user-defined meta:name="OVERHEIDop.Plansoort/OVERHEIDop.plansoort">bestemmings- of omgevingsplan</meta:user-defined>
    <meta:user-defined meta:name="DCTERMS.abstract">Bij de tweede vaststelling is dwingend voorgeschreven waar de voorgevel moet komen, omdat uit een gerechtelijke uitspraak bleek, dat daar twijfel over kon bestaan. </meta:user-defined>
    <dc:language>nl</dc:language>
    <meta:user-defined meta:name="OVERHEIDop.locatietype/OVERHEIDop.gebiedsmarkering">Adres</meta:user-defined>
    <meta:user-defined meta:name="DC.title">Tweede, gewijzigde vaststelling wijzigingsplan “Prof. Lorentzlaan 51a Zeist”, Zeist</meta:user-defined>
    <meta:user-defined meta:name="OVERHEIDop.datumEindeReactietermijn">2023-08-03</meta:user-defined>
    <meta:user-defined meta:name="OVERHEIDop.terinzageleggingBG">https://www.zeist.nl/verhuizen-en-verbouwen/bestemmingsplannen/prof-lorentzlaan</meta:user-defined>
    <meta:user-defined meta:name="DCTERMS.W3CDTF/DCTERMS.available">2023-06-14</meta:user-defined>
    <meta:user-defined meta:name="DCTERMS.W3CDTF/OVERHEIDop.jaargang">2023</meta:user-defined>
    <meta:user-defined meta:name="OVERHEIDop.publicationIssue">251786</meta:user-defined>
    <meta:user-defined meta:name="OVERHEIDop.GmbID/DC.identifier">gmb-2023-251786</meta:user-defined>
    <meta:user-defined meta:name="OVERHEIDop.versieInformatie"/>
  </office:meta>
</office:document-meta>
</file>