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*"/>
    </style:style>
    <style:style style:family="table-column" style:parent-style-name="colspec" style:name="id1-3-2-1-1-3-1-3">
      <style:table-column-properties style:rel-column-width="61*"/>
    </style:style>
  </office:automatic-styles>
  <office:body>
    <office:text>
      <text:p text:style-name="new_page_staatscourant"/>
      <text:p text:style-name="single-kop-titel">Berkel-Enschot, toegekend Evenementeninrichting aanvragen Z-HZ_EVE-2023-00596 Molenstraat, Burg. Brendersstraat, Berkelseweg, Durendaelweg, Heikantsebaan te Berkel-Enschot, 2023 0619-B-Ronde van Berkel, verzonden 7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por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Ronde van Ber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Berkel-Enscho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9 juni 2023 van 18:00 uur tot 24:0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 19 juni 2023 van 11:00 tot 17:30 uur.</text:p>
            <text:p text:style-name="common-al">Afbouw 19 juni 2023 van 21:30 tot 22:30 uur voor het wielerparcour.</text:p>
            <text:p text:style-name="common-al">     19 juni 2023 van 24:00 tot 02:00 uur voor het afsluitende feest in de Brendersstraat </text:p>
            <text:p text:style-name="common-al">     20 juni 2023 vanaf 7:00 uur (indien nodig laatste opruimwerkzaamheden)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0596 - B - Molenstraat, Burg. Brendersstraat, Berkelseweg, Durendaelweg, Heikantsebaan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78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8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8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Evenementeninrichting aanvragen Z-HZ_EVE-2023-00596 Molenstraat, Burg. Brendersstraat, Berkelseweg, Durendaelweg, Heikantsebaan te Berkel-Enschot, 2023 0619-B-Ronde van Berkel, verzonden 7 juni 2023</meta:user-defined>
    <meta:user-defined meta:name="DCTERMS.W3CDTF/DCTERMS.available">2023-06-09</meta:user-defined>
    <meta:user-defined meta:name="DCTERMS.W3CDTF/OVERHEIDop.jaargang">2023</meta:user-defined>
    <meta:user-defined meta:name="OVERHEIDop.externeBijlage">situatietekening|exb-2023-28039</meta:user-defined>
    <meta:user-defined meta:name="OVERHEIDop.publicationIssue">251782</meta:user-defined>
    <meta:user-defined meta:name="OVERHEIDop.GmbID/DC.identifier">gmb-2023-251782</meta:user-defined>
    <meta:user-defined meta:name="OVERHEIDop.versieInformatie"/>
  </office:meta>
</office:document-meta>
</file>