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19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ei 2023 heeft de gemeente Wijdemeren een aanvraag omgevingsvergunning ontvangen voor het bouwen van een werktuigberging op de locatie Rading 198 te Loosdrecht. De aanvraag is geregistreerd onder zaaknummer Z.7877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7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77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7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ding 198 te Loos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78</meta:user-defined>
    <meta:user-defined meta:name="OVERHEIDop.GmbID/DC.identifier">gmb-2023-251778</meta:user-defined>
    <meta:user-defined meta:name="OVERHEIDop.versieInformatie"/>
  </office:meta>
</office:document-meta>
</file>