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oakenkampsweg 10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Boakenkampsweg 10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177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072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Vasse, Boakenkampsweg 10: plaatsen mono-mestvergis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771</meta:user-defined>
    <meta:user-defined meta:name="OVERHEIDop.GmbID/DC.identifier">gmb-2023-251771</meta:user-defined>
    <meta:user-defined meta:name="OVERHEIDop.versieInformatie"/>
  </office:meta>
</office:document-meta>
</file>