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728451, Nabij Zijdeweg Pijnacker, B 442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 tijdelijke rijbaan </text:p>
            <text:p text:style-name="common-al">OLO-nummer: 7728451</text:p>
            <text:p text:style-name="common-al">Locatie: Nabij Zijdeweg Pijnacker, B 4426 Pijnacker</text:p>
            <text:p text:style-name="common-al">Datum ontvangst: 12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76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22438</meta:user-defined>
    <meta:user-defined meta:name="DCTERMS.abstract">Aanleg tijdelijke rijbaan</meta:user-defined>
    <dc:language>nl</dc:language>
    <meta:user-defined meta:name="OVERHEIDop.locatietype/OVERHEIDop.gebiedsmarkering">Punt</meta:user-defined>
    <meta:user-defined meta:name="DC.title">Verlenging beslistermijn omgevingsvergunning: 7728451, Nabij Zijdeweg Pijnacker, B 4426 Pijnack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69</meta:user-defined>
    <meta:user-defined meta:name="OVERHEIDop.GmbID/DC.identifier">gmb-2023-251769</meta:user-defined>
    <meta:user-defined meta:name="OVERHEIDop.versieInformatie"/>
  </office:meta>
</office:document-meta>
</file>