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lits 9-2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ei 2023 heeft de gemeente Wijdemeren een aanvraag omgevingsvergunning ontvangen voor het aanpassen van de brandcompartimentering t.b.v. de brandveiligheid op de locatie Flits 9-27 te Loosdrecht. De aanvraag is geregistreerd onder zaaknummer Z.7877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7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76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7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Flits 9-27 te Loosdrech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763</meta:user-defined>
    <meta:user-defined meta:name="OVERHEIDop.GmbID/DC.identifier">gmb-2023-251763</meta:user-defined>
    <meta:user-defined meta:name="OVERHEIDop.versieInformatie"/>
  </office:meta>
</office:document-meta>
</file>