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54be5a4-6d4f-463f-afc9-44e8184796a3.jpg" manifest:media-type="image/x-eps"/>
  <manifest:file-entry manifest:full-path="Pictures/Afbeelding1ie5d90cba-e48f-4297-938c-793065fd7c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10 Johan Winnubstlaan, 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770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Cartesiusweg, Lessinglaan, Joseph Haydnlaan en de Pijperlaan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it besluit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de Johan Winnubstlaan een eenrichtingsweg is met de rijrichting vanaf de Joseph Haydnlaan in de richting van de Händelstraat;</text:p>
            <text:p text:style-name="common-al"/>
            <text:p text:style-name="common-al">
            <text:span text:style-name="nadrukvet">dat</text:span>
          </text:p>
            <text:p text:style-name="common-al">(brom)fietsers uitgezonderd zijn van de vastgestelde rijrichting op de Johan Winnubstlaan en zij vanuit de richting van de Händelstraat in de richting van de Joseph Haydnlaan kunnen rijden;</text:p>
            <text:p text:style-name="common-al"/>
            <text:p text:style-name="common-al">
            <text:span text:style-name="nadrukvet">dat</text:span>
          </text:p>
            <text:p text:style-name="common-al">het vaststellen van de voorrang op de kruising van de Johan Winnubstlaan met de Joseph Haydnlaan, waarbij de (brom)fietsers voorrang moeten verlenen aan de bestuurders op de kruisende weg de Joseph Haydnlaan, aansluit bij de regelingen op de overige kruisingen met de Joseph Haydnlaa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text:span><text:span text:style-name="nadrukvet">juni 2023</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Johan </text:span>
            <text:span text:style-name="nadrukvet">Winnubstlaan</text:span>
            <text:span text:style-name="nadrukvet"/> (vlak voor de kruising met de Joseph Haydnlaan; wegvak tussen de Händelstraat en de Joseph Haydnlaan)</text:p>
            <text:p text:style-name="common-al"/>
            <text:p text:style-name="common-al">Vaststellen: Verleen voorrang aan bestuurders op de kruisende weg (bord B6 conform Bijlage ! van het RVV 1990 met ondersteunende haaientanden)</text:p>
            <text:p text:style-name="common-al"/>
            <text:p text:style-name="common-al">
            <draw:frame><draw:text-box><text:section text:name="plaatje_id1-3-2-2-1-68-1" text:style-name="plaatje">
              <text:p text:style-name="illustratie_id1-3-2-2-1-68-1-1"><draw:frame draw:style-name="illustratie_id1-3-2-2-1-68-1-1" text:anchor-type="paragraph" svg:width="19mm" svg:height="18mm"><draw:image xlink:href="Pictures/Afbeelding3ib54be5a4-6d4f-463f-afc9-44e8184796a3.jpg" xlink:type="simple"/></draw:frame></text:p>
            </text:section></draw:text-box></draw:frame>
          </text:p>
            <text:p text:style-name="common-al">B6</text:p>
            <text:p text:style-name="common-al"/>
            <text:p text:style-name="common-al">Uitsnede uit bebordingsplan </text:p>
            <text:p text:style-name="common-al">
            <draw:frame><draw:text-box><text:section text:name="plaatje_id1-3-2-2-1-72-1" text:style-name="plaatje">
              <text:p text:style-name="illustratie_id1-3-2-2-1-72-1-1"><draw:frame draw:style-name="illustratie_id1-3-2-2-1-72-1-1" text:anchor-type="paragraph" svg:width="153mm" svg:height="114.70188679245283mm"><draw:image xlink:href="Pictures/Afbeelding1ie5d90cba-e48f-4297-938c-793065fd7cb1.png" xlink:type="simple"/></draw:frame></text:p>
            </text:section></draw:text-box></draw:frame>
          </text:p>
            <text:p text:style-name="common-al"/>
            <text:p text:style-name="common-al"/>
            <text:p text:style-name="common-al">Utrecht, 10 jun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text:span><text:span text:style-name="nadrukvet"> juni 2023</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7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 - Johan  Winnubstlaan tekst (vlak voor de kruising met de Joseph Haydnlaan; wegvak tussen de Händelstraat en de Joseph Haydn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1277000</meta:user-defined>
    <meta:user-defined meta:name="OVERHEIDop.verkeersbordcode">B6</meta:user-defined>
    <dc:language>nl</dc:language>
    <meta:user-defined meta:name="OVERHEIDop.locatietype/OVERHEIDop.gebiedsmarkering">Punt</meta:user-defined>
    <meta:user-defined meta:name="DC.title">2023-06-10 Johan Winnubstlaan, West, Voorrangsregeling, Verkeersmaatregelen Gemeente Utrecht</meta:user-defined>
    <meta:user-defined meta:name="DCTERMS.W3CDTF/DCTERMS.available">2023-06-12</meta:user-defined>
    <meta:user-defined meta:name="OVERHEIDop.externeBijlage">bebordingsplan 1|exb-2023-28034</meta:user-defined>
    <meta:user-defined meta:name="OVERHEIDop.externeBijlage">bebordingsplan 2|exb-2023-28035</meta:user-defined>
    <meta:user-defined meta:name="DCTERMS.W3CDTF/OVERHEIDop.jaargang">2023</meta:user-defined>
    <meta:user-defined meta:name="OVERHEIDop.publicationIssue">251753</meta:user-defined>
    <meta:user-defined meta:name="OVERHEIDop.GmbID/DC.identifier">gmb-2023-251753</meta:user-defined>
    <meta:user-defined meta:name="OVERHEIDop.versieInformatie"/>
  </office:meta>
</office:document-meta>
</file>