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houten damwand OLO 7849363, Brugstraat 9, 1391GH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n aanvraag omgevingsvergunning ontvangen voor Vervangen houten damwand OLO 7849363 op het adres Brugstraat 9, 1391GH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5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175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5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Vervangen houten damwand OLO 7849363, Brugstraat 9, 1391GH Abcoud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51</meta:user-defined>
    <meta:user-defined meta:name="OVERHEIDop.GmbID/DC.identifier">gmb-2023-251751</meta:user-defined>
    <meta:user-defined meta:name="OVERHEIDop.versieInformatie"/>
  </office:meta>
</office:document-meta>
</file>