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Melding voor het oprichten van een bedrijf voor het plaatsen van schuttingen aan Achterdijk 11A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er een melding in het kader van het Besluit algemene regels voor inrichtingen milieubeheer is ingekomen va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inricht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melding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Bart Schuttingen</text:p>
                  </table:table-cell>
                  <table:table-cell table:style-name="entry" table:number-rows-spanned="1" table:number-columns-spanned="1">
                    <text:p text:style-name="table_al">Achterdijk 11A</text:p>
                  </table:table-cell>
                  <table:table-cell table:style-name="entry" table:number-rows-spanned="1" table:number-columns-spanned="1">
                    <text:p text:style-name="table_al">Het oprichten van een bedrijf voor het plaatsen van schuttingen.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De melding betreft uitsluitend een kennisgeving. De melding is in te zien op afspraak bij de gemeente Helmond, tel. 14-0492. Er is geen mogelijkheid om tegen een melding bezwaar te mak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5175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75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75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0/xml/MC-DRP-Meld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oprichten van een bedrijf voor het plaatsen van schuttingen aan Achterdijk 11A te Helmond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175</meta:user-defined>
    <meta:user-defined meta:name="OVERHEIDop.GmbID/DC.identifier">gmb-2023-25175</meta:user-defined>
    <meta:user-defined meta:name="OVERHEIDop.versieInformatie"/>
  </office:meta>
</office:document-meta>
</file>