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loting tijdens het jubileumconcert op 8 juli 2023 in de Sint Janskerk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loterijvergunning</text:span>
          </text:p>
            <text:list text:style-name="id1-3-2-1-1-2">
              <text:list-item text:style-override="id1-3-2-1-1-2-1">
                <text:number>-</text:number>
                <text:p text:style-name="al">Aan gospelkoor A Happy Tune is een loterijvergunning verleend voor het houden van een verloting tijdens het jubileumconcert op 8 juli 2023 om 22.00 uur in de Sint Janskerk te Hoorn. Het betreft een gewijzigde datum (verzonden 31 me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174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4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4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verloting tijdens het jubileumconcert op 8 juli 2023 in de Sint Janskerk te Hoorn</meta:user-defined>
    <meta:user-defined meta:name="DCTERMS.W3CDTF/DCTERMS.available">2023-06-09</meta:user-defined>
    <meta:user-defined meta:name="DCTERMS.W3CDTF/OVERHEIDop.jaargang">2023</meta:user-defined>
    <meta:user-defined meta:name="OVERHEIDop.publicationIssue">251747</meta:user-defined>
    <meta:user-defined meta:name="OVERHEIDop.GmbID/DC.identifier">gmb-2023-251747</meta:user-defined>
    <meta:user-defined meta:name="OVERHEIDop.versieInformatie"/>
  </office:meta>
</office:document-meta>
</file>