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andeltocht onderdeel van de Vijf Eilanden Wandeltocht op 31 juli 2023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ontheffingen en vergunningen</text:span>
          </text:p>
            <text:list text:style-name="id1-3-2-1-1-2">
              <text:list-item text:style-override="id1-3-2-1-1-2-1">
                <text:number>-</text:number>
                <text:p text:style-name="al">Aan Stichting Friesland Beweegt is een evenementenvergunning verleend voor het houden van een wandeltocht, onderdeel van de Vijf Eilanden Wandeltocht, op 31 juli 2023 van 07:00 tot 15:00 uur te Terschelling (verzonden op 3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wandeltocht onderdeel van de Vijf Eilanden Wandeltocht op 31 juli 2023 te Terschelling</meta:user-defined>
    <meta:user-defined meta:name="DCTERMS.W3CDTF/DCTERMS.available">2023-06-09</meta:user-defined>
    <meta:user-defined meta:name="DCTERMS.W3CDTF/OVERHEIDop.jaargang">2023</meta:user-defined>
    <meta:user-defined meta:name="OVERHEIDop.publicationIssue">251740</meta:user-defined>
    <meta:user-defined meta:name="OVERHEIDop.GmbID/DC.identifier">gmb-2023-251740</meta:user-defined>
    <meta:user-defined meta:name="OVERHEIDop.versieInformatie"/>
  </office:meta>
</office:document-meta>
</file>